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.125in" fo:margin-bottom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top="0.0694in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-asian="標楷體" style:letter-kerning="false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margin-top="0.0694in" fo:margin-bottom="0.0694in"/>
      <style:text-properties style:font-name-asian="標楷體" style:letter-kerning="false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margin-bottom="0.0694in"/>
      <style:text-properties style:font-name-asian="標楷體" style:letter-kerning="false" fo:font-size="10pt" style:font-size-asian="10pt" style:font-size-complex="10pt"/>
    </style:style>
    <style:style style:name="P14" style:parent-style-name="內文Web" style:list-style-name="LFO12" style:family="paragraph">
      <style:paragraph-properties style:snap-to-layout-grid="false" fo:text-align="justify" fo:margin-top="0.125in" fo:margin-bottom="0in" fo:margin-left="0.6895in" fo:text-indent="-0.689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內文Web" style:list-style-name="LFO12" style:family="paragraph">
      <style:paragraph-properties style:snap-to-layout-grid="false" fo:text-align="justify" fo:margin-top="0.125in" fo:margin-bottom="0in" fo:margin-left="0.6895in" fo:text-indent="-0.689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內文Web" style:list-style-name="LFO12" style:family="paragraph">
      <style:paragraph-properties style:snap-to-layout-grid="false" fo:text-align="justify" fo:margin-top="0.125in" fo:margin-bottom="0in" fo:margin-left="0.6895in" fo:text-indent="-0.689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Web" style:list-style-name="LFO12" style:family="paragraph">
      <style:paragraph-properties style:snap-to-layout-grid="false" fo:text-align="justify" fo:margin-top="0.125in" fo:margin-bottom="0in" fo:margin-left="0.6895in" fo:text-indent="-0.6895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內文Web" style:list-style-name="LFO12" style:family="paragraph">
      <style:paragraph-properties style:snap-to-layout-grid="false" fo:text-align="justify" fo:margin-top="0.125in" fo:margin-bottom="0in" fo:margin-left="0.6895in" fo:text-indent="-0.689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Web" style:list-style-name="LFO12" style:family="paragraph">
      <style:paragraph-properties style:snap-to-layout-grid="false" fo:text-align="justify" fo:margin-top="0.125in" fo:margin-bottom="0in" fo:margin-left="0.6895in" fo:text-indent="-0.689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87" style:parent-style-name="內文Web" style:list-style-name="LFO12" style:family="paragraph">
      <style:paragraph-properties style:snap-to-layout-grid="false" fo:text-align="justify" fo:margin-top="0.125in" fo:margin-bottom="0in" fo:margin-left="0.6895in" fo:text-indent="-0.689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內文Web" style:list-style-name="LFO12" style:family="paragraph">
      <style:paragraph-properties style:snap-to-layout-grid="false" fo:text-align="justify" fo:margin-top="0.125in" fo:margin-bottom="0i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Web" style:list-style-name="LFO12" style:family="paragraph">
      <style:paragraph-properties style:snap-to-layout-grid="false" fo:text-align="justify" fo:margin-top="0.125in" fo:margin-bottom="0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Web" style:list-style-name="LFO12" style:family="paragraph">
      <style:paragraph-properties style:snap-to-layout-grid="false" fo:text-align="justify" fo:margin-top="0.125in" fo:margin-bottom="0in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內文Web" style:list-style-name="LFO12" style:family="paragraph">
      <style:paragraph-properties style:snap-to-layout-grid="false" fo:text-align="justify" fo:margin-top="0.125in" fo:margin-bottom="0in" fo:margin-left="0.6895in" fo:text-indent="-0.689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內文Web" style:list-style-name="LFO12" style:family="paragraph">
      <style:paragraph-properties style:snap-to-layout-grid="false" fo:text-align="justify" fo:margin-top="0.125in" fo:margin-bottom="0in" fo:margin-left="0.6895in" fo:text-indent="-0.6895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內文Web" style:list-style-name="LFO12" style:family="paragraph">
      <style:paragraph-properties style:snap-to-layout-grid="false" fo:text-align="justify" fo:margin-top="0.125in" fo:margin-bottom="0in" fo:margin-left="0.6895in" fo:text-indent="-0.6895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康寧學校財團法人</text:span><text:span text:style-name="T3">康寧大學數位應用學系</text:span><text:span text:style-name="T4">研究生</text:span><text:span text:style-name="T5">獎助學金實施辦法</text:span></text:p>
      <text:p text:style-name="P6"><text:span text:style-name="T7">98.04.14</text:span><text:span text:style-name="T8">九十七學年度第二學期第一次籌備會議通過</text:span></text:p>
      <text:p text:style-name="P9">98.08.05九十八學年度第一學期第一次系務會議通過</text:p>
      <text:p text:style-name="P10">99.05.25九十八學年度第二學期第八次系務會議修訂</text:p>
      <text:p text:style-name="P11">民國104年9月14日 第54次行政會議通過</text:p>
      <text:p text:style-name="P12">民國104年9月22日 第1次校務會議通過</text:p>
      <text:p text:style-name="P13"/>
      <text:list text:style-name="LFO12" text:continue-numbering="true">
        <text:list-item>
          <text:p text:style-name="P14"><text:span text:style-name="T15">康寧學校財團法人</text:span><text:span text:style-name="T16">康寧大</text:span><text:span text:style-name="T17">學</text:span><text:span text:style-name="T18">數位應用</text:span><text:span text:style-name="T19">學系</text:span><text:span text:style-name="T20">（以下簡稱本系）為鼓勵研究生協助本</text:span><text:span text:style-name="T21">校</text:span><text:span text:style-name="T22">行政、教學、研究等系務工作，提升教學研究品質，特訂定</text:span><text:span text:style-name="T23">研究生獎助學金</text:span><text:span text:style-name="T24">（以下簡稱</text:span><text:span text:style-name="T25">本獎助學金</text:span><text:span text:style-name="T26">）</text:span><text:span text:style-name="T27">實施辦法</text:span><text:span text:style-name="T28">（以下簡稱本辦法）。</text:span></text:p>
        </text:list-item>
        <text:list-item>
          <text:p text:style-name="P29"><text:span text:style-name="T30">本獎助學金以補助</text:span><text:span text:style-name="T31">本系一、二年級研究生為原則，</text:span><text:span text:style-name="T32">本獎助學金之發放額度視該年度教育部核發金額而定</text:span><text:span text:style-name="T33">。</text:span></text:p>
        </text:list-item>
        <text:list-item>
          <text:p text:style-name="P34"><text:span text:style-name="T35">本系研究生參加與研究相關之全國性或國際性學術研討會</text:span><text:span text:style-name="T36">或期刊</text:span><text:span text:style-name="T37">並發表論文，經指導教授認可，得申請</text:span><text:span text:style-name="T38">本獎助學金以</text:span><text:span text:style-name="T39">補助</text:span><text:span text:style-name="T40">論文發表</text:span><text:span text:style-name="T41">費，每</text:span><text:span text:style-name="T42">人</text:span><text:span text:style-name="T43">以一次為限，每次金額以</text:span><text:span text:style-name="T44">二</text:span><text:span text:style-name="T45">千元為上限。</text:span></text:p>
        </text:list-item>
        <text:list-item>
          <text:p text:style-name="P46"><text:span text:style-name="T47">本系研究生申請</text:span><text:span text:style-name="T48">本獎助學金以</text:span><text:span text:style-name="T49">補助參加學術研討會者，請於研討會舉行前提出申請，並檢附申請資料：</text:span><text:span text:style-name="T50">(1)</text:span><text:span text:style-name="T51">補助參加學術研討會申請書；</text:span><text:span text:style-name="T52">(2)</text:span><text:span text:style-name="T53">論文接受函；</text:span><text:span text:style-name="T54">(3)</text:span><text:span text:style-name="T55">會議議程；及</text:span><text:span text:style-name="T56">(4)</text:span><text:span text:style-name="T57">論文印本，由系主任核定。核定通過後，請先自行墊付，於會議結束</text:span><text:span text:style-name="T58">後兩週</text:span><text:span text:style-name="T59">內檢附註冊費用收據正本及交通費用報告表向系辦進行經費報銷。</text:span></text:p>
        </text:list-item>
        <text:list-item>
          <text:p text:style-name="P60"><text:span text:style-name="T61">本系研究生</text:span><text:span text:style-name="T62">擔任本系之行政助理</text:span><text:span text:style-name="T63">(AA)</text:span><text:span text:style-name="T64">、</text:span><text:span text:style-name="T65">教學助理</text:span><text:span text:style-name="T66">(TA)</text:span><text:span text:style-name="T67">或</text:span><text:span text:style-name="T68">研究助理</text:span><text:span text:style-name="T69">(RA)</text:span><text:span text:style-name="T70">等助理工作，</text:span><text:span text:style-name="T71">得申請</text:span><text:span text:style-name="T72">本獎助學金</text:span><text:span text:style-name="T73">。</text:span></text:p>
        </text:list-item>
        <text:list-item>
          <text:p text:style-name="P74"><text:span text:style-name="T75">本獎助學金運用於</text:span><text:span text:style-name="T76">本系助理工作</text:span><text:span text:style-name="T77">之優先依序為行政助理</text:span><text:span text:style-name="T78">(AA)</text:span><text:span text:style-name="T79">、</text:span><text:span text:style-name="T80">教學助理</text:span><text:span text:style-name="T81">(TA)</text:span><text:span text:style-name="T82"><text:s/></text:span><text:span text:style-name="T83">、補助論文發表費</text:span><text:span text:style-name="T84">及研究助理</text:span><text:span text:style-name="T85">(RA)</text:span><text:span text:style-name="T86">。</text:span></text:p>
        </text:list-item>
        <text:list-item>
          <text:p text:style-name="P87"><text:span text:style-name="T88">本系助理工作之工作性質分別為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89"><text:span text:style-name="T90">行政助理</text:span><text:span text:style-name="T91">(AA)</text:span><text:span text:style-name="T92">：協助本系系務、系所網頁管理及實驗室管理等，</text:span><text:span text:style-name="T93">學生申請後</text:span><text:span text:style-name="T94">由系主任</text:span><text:span text:style-name="T95">或實驗室管理老師選定，</text:span><text:span text:style-name="T96">並督導考核其工作績效。</text:span></text:p>
                    </text:list-item>
                    <text:list-item>
                      <text:p text:style-name="P97"><text:span text:style-name="T98">教學助理</text:span><text:span text:style-name="T99">(TA)</text:span><text:span text:style-name="T100">：協助本系專兼任教師有關課堂資料整理及課程網頁設置等，</text:span><text:span text:style-name="T101">學生申請後</text:span><text:span text:style-name="T102">由</text:span><text:span text:style-name="T103">任課老師選定</text:span><text:span text:style-name="T104">，工作內容由授課教師督導考核其工作績效。</text:span></text:p>
                    </text:list-item>
                    <text:list-item>
                      <text:p text:style-name="P105"><text:span text:style-name="T106">研究助理</text:span><text:span text:style-name="T107">(RA)</text:span><text:span text:style-name="T108">：</text:span><text:span text:style-name="T109">協助</text:span><text:span text:style-name="T110">本系專任教師</text:span><text:span text:style-name="T111">研究工作，學生申請後</text:span><text:span text:style-name="T112">由</text:span><text:span text:style-name="T113">系務會議選定</text:span><text:span text:style-name="T114">，工作內容由</text:span><text:span text:style-name="T115">指導</text:span><text:span text:style-name="T116">教師督導考核其工作績效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7"><text:span text:style-name="T118">本系研究生申請</text:span><text:span text:style-name="T119">擔任本系助理工作者，請於每學期初公告期間</text:span><text:span text:style-name="T120">檢附</text:span><text:span text:style-name="T121">獎助學金</text:span><text:span text:style-name="T122">申請書</text:span><text:span text:style-name="T123">提出申請</text:span><text:span text:style-name="T124">。</text:span><text:span text:style-name="T125">核定通過後檢附：</text:span><text:span text:style-name="T126"><text:s/>(</text:span><text:span text:style-name="T127">1</text:span><text:span text:style-name="T128">)</text:span><text:span text:style-name="T129">第一銀行存簿封面影印本；</text:span><text:span text:style-name="T130">(</text:span><text:span text:style-name="T131">2</text:span><text:span text:style-name="T132">)</text:span><text:span text:style-name="T133">身份證正反面影印本；</text:span><text:span text:style-name="T134">(</text:span><text:span text:style-name="T135">3</text:span><text:span text:style-name="T136">)</text:span><text:span text:style-name="T137">學生證正反面影印本，</text:span><text:span text:style-name="T138">並</text:span><text:span text:style-name="T139">請於每月月底前檢附當月工作時數表及印領清冊至系辦彙整。</text:span></text:p>
        </text:list-item>
        <text:list-item>
          <text:p text:style-name="P140"><text:span text:style-name="T141">本辦法如有未盡事宜，依本校相關規定辦理。</text:span></text:p>
        </text:list-item>
        <text:list-item>
          <text:p text:style-name="P142"><text:span text:style-name="T143">本辦法經本系系務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4:46:00Z</meta:creation-date>
    <dc:date>2019-09-24T04:46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