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 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8895in" fo:text-indent="-0.8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694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P8" style:parent-style-name="內文" style:family="paragraph">
      <style:paragraph-properties style:snap-to-layout-grid="false" fo:text-align="end" fo:margin-top="0.0694in" fo:margin-bottom="0.0694in"/>
      <style:text-properties style:font-name-asian="標楷體" style:letter-kerning="false" fo:font-size="10pt" style:font-size-asian="10pt"/>
    </style:style>
    <style:style style:name="P9" style:parent-style-name="內文" style:family="paragraph">
      <style:paragraph-properties style:snap-to-layout-grid="false" fo:text-align="end" fo:margin-bottom="0.0694in"/>
      <style:text-properties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margin-bottom="0.0694in"/>
      <style:text-properties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12" style:parent-style-name="本文縮排" style:list-style-name="LFO12" style:family="paragraph">
      <style:paragraph-properties fo:text-align="start" fo:margin-top="0.0833in" fo:margin-left="0.6666in" fo:text-indent="-0.6666in">
        <style:tab-stops>
          <style:tab-stop style:type="left" style:position="-0.9166in"/>
        </style:tab-stops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本文縮排" style:list-style-name="LFO12" style:family="paragraph">
      <style:paragraph-properties fo:text-align="start" fo:margin-top="0.0833in" fo:margin-left="0.6666in" fo:text-indent="-0.6666in">
        <style:tab-stops>
          <style:tab-stop style:type="left" style:position="-0.75in"/>
        </style:tab-stops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fo:color="#000000"/>
    </style:style>
    <style:style style:name="P21" style:parent-style-name="本文縮排" style:list-style-name="LFO12" style:family="paragraph">
      <style:paragraph-properties fo:text-align="start" fo:margin-top="0.0833in"/>
    </style:style>
    <style:style style:name="P22" style:parent-style-name="本文縮排" style:list-style-name="LFO12" style:family="paragraph">
      <style:paragraph-properties fo:text-align="start" fo:margin-top="0.0833in"/>
    </style:style>
    <style:style style:name="P23" style:parent-style-name="本文縮排" style:list-style-name="LFO12" style:family="paragraph">
      <style:paragraph-properties fo:text-align="start" fo:margin-top="0.0833in" fo:margin-left="0.6666in" fo:text-indent="-0.6666in">
        <style:tab-stops>
          <style:tab-stop style:type="left" style:position="-1.0833in"/>
        </style:tab-stops>
      </style:paragraph-properties>
    </style:style>
    <style:style style:name="P24" style:parent-style-name="本文縮排" style:list-style-name="LFO12" style:family="paragraph">
      <style:paragraph-properties fo:text-align="start" fo:margin-top="0.0833in" fo:margin-left="0.6666in" fo:text-indent="-0.6666in">
        <style:tab-stops>
          <style:tab-stop style:type="left" style:position="-1.0833in"/>
        </style:tab-stops>
      </style:paragraph-properties>
    </style:style>
    <style:style style:name="P25" style:parent-style-name="本文縮排" style:list-style-name="LFO12" style:family="paragraph">
      <style:paragraph-properties fo:text-align="start" fo:margin-top="0.0833in"/>
    </style:style>
    <style:style style:name="P26" style:parent-style-name="內文" style:family="paragraph">
      <style:paragraph-properties fo:margin-top="0.0833in" fo:margin-left="0.6652in" fo:text-indent="0.3555in">
        <style:tab-stops>
          <style:tab-stop style:type="left" style:position="0.3555in"/>
        </style:tab-stops>
      </style:paragraph-properties>
      <style:text-properties style:font-name="標楷體" style:font-name-asian="標楷體" fo:color="#000000"/>
    </style:style>
    <style:style style:name="P27" style:parent-style-name="本文縮排" style:family="paragraph">
      <style:paragraph-properties fo:margin-top="0.0833in"/>
      <style:text-properties style:font-name="標楷體"/>
    </style:style>
    <style:style style:name="P28" style:parent-style-name="本文縮排" style:family="paragraph">
      <style:paragraph-properties fo:margin-top="0.0833in"/>
      <style:text-properties style:font-name="標楷體" fo:font-weight="bold" style:font-weight-asian="bold" fo:font-style="italic" style:font-style-asian="italic"/>
    </style:style>
    <style:style style:name="P29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康寧學校財團法人</text:span><text:span text:style-name="T3">康寧大學數位應用學系學生事務委員會組織</text:span><text:span text:style-name="T4">要點</text:span></text:p>
      <text:p text:style-name="P5"><text:span text:style-name="T6">98.04.14</text:span><text:span text:style-name="T7">九十七學年度第二學期第一次籌備會議通過</text:span></text:p>
      <text:p text:style-name="P8">98.08.05九十八學年度第一學期第一次系務會議通過</text:p>
      <text:p text:style-name="P9">民國104年9月14日<text:s/>第54次行政會議通過</text:p>
      <text:p text:style-name="P10">民國104年9月22日<text:s/>第1次校務會議通過</text:p>
      <text:p text:style-name="P11"/>
      <text:list text:style-name="LFO12" text:continue-numbering="true">
        <text:list-item>
          <text:p text:style-name="P12">依據本系組織要點第六條之規定，設置「康寧學校財團法人康寧大學數位應用學系<text:span text:style-name="T13">學生事務</text:span>委員會」（以下簡稱「本會」），並訂定「康寧學校財團法人康寧大學數位應用學系<text:span text:style-name="T14">學生事務</text:span>委員會組織要點」（以下簡稱「本要點」）。</text:p>
        </text:list-item>
        <text:list-item>
          <text:p text:style-name="P15"><text:span text:style-name="T16">本會置委員</text:span><text:span text:style-name="T17">3-5</text:span><text:span text:style-name="T18">人；除系主任為當然人選外，其餘委員由系務會議推選本系教師產生，任期一年，且得連任，系主任為</text:span><text:span text:style-name="T19">召集人</text:span><text:span text:style-name="T20">。</text:span></text:p>
        </text:list-item>
        <text:list-item>
          <text:p text:style-name="P21">本會之職掌：輔導系學會運作及重大學生事務。</text:p>
        </text:list-item>
        <text:list-item>
          <text:p text:style-name="P22">本會每學期至少召開會議一次。</text:p>
        </text:list-item>
        <text:list-item>
          <text:p text:style-name="P23">本會會議時，必須二分之一以上委員親自出席始可開會，議決事項須由出席委員二分之一以上同意，通過事項須提交系務會議議決。</text:p>
        </text:list-item>
        <text:list-item>
          <text:p text:style-name="P24">本會會議時得邀請相關人員列席。</text:p>
        </text:list-item>
        <text:list-item>
          <text:p text:style-name="P25">本要點經系務會議通過後公布實施，修正時亦同。</text:p>
        </text:list-item>
      </text:list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 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3:05:00Z</meta:creation-date>
    <dc:date>2019-09-24T03:05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