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7" style:parent-style-name="內文" style:list-style-name="LFO12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8" style:parent-style-name="內文" style:list-style-name="LFO12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9" style:parent-style-name="內文" style:list-style-name="LFO12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0" style:parent-style-name="內文" style:list-style-name="LFO12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1" style:parent-style-name="內文" style:list-style-name="LFO12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2" style:family="paragraph">
      <style:paragraph-properties style:snap-to-layout-grid="false" fo:margin-top="0.125in" fo:margin-bottom="0.125in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2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2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18" style:parent-style-name="內文" style:list-style-name="LFO12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19" style:parent-style-name="內文" style:list-style-name="LFO12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0" style:parent-style-name="內文" style:list-style-name="LFO12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數位應用學系</text:p>
      <text:p text:style-name="P2">網路通訊暨資訊安全實驗室管理辦法</text:p>
      <text:p text:style-name="P3">98.11.18九十八學年度第一學期第六次系務會議通過</text:p>
      <text:p text:style-name="P4">民國104年9月14日 第54次行政會議通過</text:p>
      <text:p text:style-name="P5">民國104年9月22日 第1次校務會議通過</text:p>
      <text:p text:style-name="P6"/>
      <text:list text:style-name="LFO12" text:continue-numbering="true">
        <text:list-item>
          <text:p text:style-name="P7">本實驗室以教學研究為主，其他用途次之。</text:p>
        </text:list-item>
        <text:list-item>
          <text:p text:style-name="P8">實驗室負責之管理人員應確切保養、保管儀器，使之為安全且可用狀態。</text:p>
        </text:list-item>
        <text:list-item>
          <text:p text:style-name="P9">學生需臨時個別使用實驗室者，經實驗室負責教師同意後使用。</text:p>
        </text:list-item>
        <text:list-item>
          <text:p text:style-name="P10">使用者應遵守下列規則：</text:p>
          <text:list text:continue-numbering="true">
            <text:list-item>
              <text:p text:style-name="P11"><text:span text:style-name="T12">實驗室使用之後需確切關閉各項機器設備電源，並回復為使用前之狀態。</text:span></text:p>
            </text:list-item>
            <text:list-item>
              <text:p text:style-name="P13"><text:span text:style-name="T14">保持工作區之整潔。</text:span></text:p>
            </text:list-item>
            <text:list-item>
              <text:p text:style-name="P15"><text:span text:style-name="T16">嚴禁攜帶食物飲料入內。</text:span></text:p>
            </text:list-item>
          </text:list>
        </text:list-item>
        <text:list-item>
          <text:p text:style-name="P17">使用實驗設備前請檢查設備完整性及是否可正常使用，如有任何問題請向上課老師或管理人員反應。</text:p>
        </text:list-item>
        <text:list-item>
          <text:p text:style-name="P18">使用實驗設備時請填寫設備使用記錄表。</text:p>
        </text:list-item>
        <text:list-item>
          <text:p text:style-name="P19">使用完畢後清潔教室後，方可離開。</text:p>
        </text:list-item>
        <text:list-item>
          <text:p text:style-name="P20">本辦法經系務會議通過後實施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48:00Z</meta:creation-date>
    <dc:date>2019-09-24T04:48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