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Default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Default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/>
      <style:text-properties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17" style:parent-style-name="Default" style:family="paragraph">
      <style:paragraph-properties fo:margin-right="0.5555in"/>
      <style:text-properties fo:font-size="10pt" style:font-size-asian="10pt" style:font-size-complex="10pt"/>
    </style:style>
    <style:style style:name="P18" style:parent-style-name="Default" style:family="paragraph">
      <style:paragraph-properties fo:margin-bottom="0.159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margin-bottom="0.159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margin-bottom="0.159in"/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paragraph-properties fo:margin-bottom="0.034in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margin-bottom="0.034in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Default" style:family="paragraph">
      <style:paragraph-properties fo:margin-bottom="0.159in"/>
      <style:text-properties fo:font-size="14pt" style:font-size-asian="14pt" style:font-size-complex="14pt"/>
    </style:style>
    <style:style style:name="P34" style:parent-style-name="Default" style:family="paragraph">
      <style:paragraph-properties fo:margin-bottom="0.159in"/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數位應用學系</text:p>
      <text:p text:style-name="P2">數位創客實驗室管理辦法</text:p>
      <text:p text:style-name="P3"><text:span text:style-name="T4">98.04.14</text:span><text:span text:style-name="T5">九十七學年度第二學期第一次籌備會議通過</text:span><text:span text:style-name="T6"><text:s/></text:span></text:p>
      <text:p text:style-name="P7"><text:span text:style-name="T8">98.08.05</text:span><text:span text:style-name="T9">九十八學年度第一學期第一次系務會議通過</text:span><text:span text:style-name="T10"><text:s/></text:span></text:p>
      <text:p text:style-name="P11"><text:span text:style-name="T12">100.03.03</text:span><text:span text:style-name="T13">九十九學年度第二學期第一次系務會議通過</text:span></text:p>
      <text:p text:style-name="P14">民國104年9月14日 第54次行政會議通過</text:p>
      <text:p text:style-name="P15">民國104年9月22日 第1次校務會議通過</text:p>
      <text:p text:style-name="P16">民國105年5月4日<text:s/>第4次系務會議修訂</text:p>
      <text:p text:style-name="P17"/>
      <text:p text:style-name="P18">一、<text:s/>本實驗室以教師教學、研究與指導學生專題製作為主，其他用途次之。<text:s/></text:p>
      <text:p text:style-name="P19">二、<text:s/>實驗室負責之管理人員應確切保養、保管儀器，使之為安全且可用狀態。<text:s/></text:p>
      <text:p text:style-name="P20">三、<text:s/>學生需臨時個別使用實驗室者，經實驗室負責教師同意後使用。<text:s/></text:p>
      <text:p text:style-name="P21">四、<text:s/>使用者應遵守下列規則：<text:s/></text:p>
      <text:p text:style-name="P22"><text:span text:style-name="T23">1.<text:s/></text:span><text:span text:style-name="T24">實驗室使用之後需確切關閉各項機器設備電源，並回復為使用前之狀態。</text:span><text:span text:style-name="T25"><text:s/></text:span></text:p>
      <text:p text:style-name="P26"><text:span text:style-name="T27">2.<text:s/></text:span><text:span text:style-name="T28">保持工作區之整潔。</text:span><text:span text:style-name="T29"><text:s/></text:span></text:p>
      <text:p text:style-name="Default"><text:span text:style-name="T30">3.<text:s/></text:span><text:span text:style-name="T31">嚴禁攜帶食物飲料入內。</text:span><text:span text:style-name="T32"><text:s/></text:span></text:p>
      <text:p text:style-name="P33">五、<text:s/>使用實驗設備前請檢查設備完整性及是否可正常使用，如有認何問題請向上課老師或管理人員反應。<text:s/></text:p>
      <text:p text:style-name="P34">六、<text:s/>使用實驗設備時請填寫設備使用記錄表，使用完畢後請安排學生整理實驗室，經指導老師檢查過後方可離開。<text:s/></text:p>
      <text:p text:style-name="Default"><text:span text:style-name="T35">七、</text:span><text:span text:style-name="T36"><text:s/></text:span><text:span text:style-name="T37">本辦法經系務會議通過後實施，修正時亦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51:00Z</meta:creation-date>
    <dc:date>2019-09-24T04:51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