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style-number>
      <text:list-level-style-number text:level="2" text:style-name="WW_CharLFO12LVL2" style:num-suffix="." style:num-format="1">
        <style:list-level-properties text:space-before="0.3333in" text:min-label-width="0.3333in"/>
      </text:list-level-style-number>
      <text:list-level-style-number text:level="3" text:style-name="WW_CharLFO12LVL3" style:num-prefix="(" style:num-suffix=")" style:num-format="1">
        <style:list-level-properties text:space-before="0.6666in" text:min-label-width="0.187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top="0.0694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style:letter-kerning="false" fo:font-size="10pt" style:font-size-asian="10pt" style:font-size-complex="10pt"/>
    </style:style>
    <style:style style:name="P5"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6"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fo:margin-bottom="0.0694in"/>
      <style:text-properties style:font-name-asian="標楷體" style:letter-kerning="false" fo:font-size="10pt" style:font-size-asian="10pt" style:font-size-complex="10pt"/>
    </style:style>
    <style:style style:name="P9" style:parent-style-name="內文" style:list-style-name="LFO12" style:family="paragraph">
      <style:text-properties style:font-name-asian="標楷體"/>
    </style:style>
    <style:style style:name="P10" style:parent-style-name="內文" style:family="paragraph">
      <style:paragraph-properties fo:margin-left="0.420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list-style-name="LFO12" style:family="paragraph">
      <style:text-properties style:font-name-asian="標楷體"/>
    </style:style>
    <style:style style:name="P18" style:parent-style-name="內文" style:family="paragraph">
      <style:paragraph-properties fo:margin-left="0.3236in" fo:text-indent="0.0833in">
        <style:tab-stops/>
      </style:paragraph-properties>
      <style:text-properties style:font-name-asian="標楷體"/>
    </style:style>
    <style:style style:name="P19" style:parent-style-name="內文" style:list-style-name="LFO12" style:family="paragraph">
      <style:text-properties style:font-name-asian="標楷體"/>
    </style:style>
    <style:style style:name="P20" style:parent-style-name="內文" style:list-style-name="LFO12" style:family="paragraph"/>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list-style-name="LFO12" style:family="paragraph">
      <style:paragraph-properties>
        <style:tab-stops>
          <style:tab-stop style:type="left" style:position="0in"/>
          <style:tab-stop style:type="left" style:position="0.08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內文" style:list-style-name="LFO12" style:family="paragraph">
      <style:text-properties style:font-name-asian="標楷體"/>
    </style:style>
    <style:style style:name="P39" style:parent-style-name="內文" style:list-style-name="LFO12" style:family="paragraph">
      <style:text-properties style:font-name-asian="標楷體"/>
    </style:style>
    <style:style style:name="P40" style:parent-style-name="內文" style:list-style-name="LFO12" style:family="paragraph">
      <style:text-properties style:font-name-asian="標楷體"/>
    </style:style>
    <style:style style:name="P41" style:parent-style-name="內文" style:list-style-name="LFO12" style:family="paragraph">
      <style:text-properties style:font-name-asian="標楷體"/>
    </style:style>
    <style:style style:name="P42" style:parent-style-name="內文" style:list-style-name="LFO12" style:family="paragraph">
      <style:text-properties style:font-name-asian="標楷體"/>
    </style:style>
    <style:style style:name="P43" style:parent-style-name="內文" style:list-style-name="LFO12" style:family="paragraph">
      <style:text-properties style:font-name-asian="標楷體"/>
    </style:style>
    <style:style style:name="P44" style:parent-style-name="內文" style:list-style-name="LFO12" style:family="paragraph">
      <style:text-properties style:font-name-asian="標楷體"/>
    </style:style>
    <style:style style:name="P45" style:parent-style-name="內文" style:list-style-name="LFO12" style:family="paragraph">
      <style:text-properties style:font-name-asian="標楷體"/>
    </style:style>
    <style:style style:name="P46" style:parent-style-name="內文" style:list-style-name="LFO12" style:family="paragraph">
      <style:text-properties style:font-name-asian="標楷體"/>
    </style:style>
    <style:style style:name="P47" style:parent-style-name="內文" style:list-style-name="LFO12" style:family="paragraph">
      <style:text-properties style:font-name-asian="標楷體"/>
    </style:style>
    <style:style style:name="P48" style:parent-style-name="內文" style:list-style-name="LFO12" style:family="paragraph">
      <style:text-properties style:font-name-asian="標楷體"/>
    </style:style>
    <style:style style:name="P49" style:parent-style-name="內文" style:list-style-name="LFO12" style:family="paragraph">
      <style:text-properties style:font-name-asian="標楷體"/>
    </style:style>
    <style:style style:name="P50" style:parent-style-name="內文" style:list-style-name="LFO12" style:family="paragraph">
      <style:text-properties style:font-name-asian="標楷體"/>
    </style:style>
    <style:style style:name="P51" style:parent-style-name="內文" style:family="paragraph">
      <style:paragraph-properties fo:line-height="150%">
        <style:tab-stops>
          <style:tab-stop style:type="left" style:position="0.3937in"/>
        </style:tab-stops>
      </style:paragraph-properties>
      <style:text-properties style:font-name="標楷體" style:font-name-asian="標楷體" fo:font-size="13pt" style:font-size-asian="13pt" style:font-size-complex="13pt"/>
    </style:style>
  </office:automatic-styles>
  <office:body>
    <office:text text:use-soft-page-breaks="true">
      <text:p text:style-name="P1">康寧學校財團法人康寧大學數位應用學系數位學習與教材設計實驗室管理辦法</text:p>
      <text:p text:style-name="P2"><text:span text:style-name="T3">98.04.14</text:span><text:span text:style-name="T4">九十七學年度第二學期第一次籌備會議通過</text:span></text:p>
      <text:p text:style-name="P5">98.08.05九十八學年度第一學期第一次系務會議通過</text:p>
      <text:p text:style-name="P6">民國104年9月14日 第54次行政會議通過</text:p>
      <text:p text:style-name="P7">民國104年9月22日 第1次校務會議通過</text:p>
      <text:p text:style-name="P8">民國105年5月4日<text:s/>第4次系務會議修訂</text:p>
      <text:list text:style-name="LFO12" text:continue-numbering="true">
        <text:list-item>
          <text:p text:style-name="P9">宗旨：</text:p>
        </text:list-item>
      </text:list>
      <text:p text:style-name="P10"><text:span text:style-name="T11">數位應用</text:span><text:span text:style-name="T12">學系</text:span><text:span text:style-name="T13">數位學習與教材設計</text:span><text:span text:style-name="T14">實驗室設置目的在於</text:span><text:span text:style-name="T15">提供本系全體師生教學、實習與研究環境</text:span><text:span text:style-name="T16">。為使設備資源能有效運用並妥善維護，特定此辦法。</text:span></text:p>
      <text:list text:style-name="LFO12" text:continue-numbering="true">
        <text:list-item>
          <text:p text:style-name="P17">開放對象：</text:p>
        </text:list-item>
      </text:list>
      <text:p text:style-name="P18">本系教職員工、學生。</text:p>
      <text:list text:style-name="LFO12" text:continue-numbering="true">
        <text:list-item>
          <text:p text:style-name="P19">開放時間：</text:p>
          <text:list text:continue-numbering="true">
            <text:list-item>
              <text:p text:style-name="P20"><text:span text:style-name="T21">星期一</text:span><text:span text:style-name="T22">~</text:span><text:span text:style-name="T23">星期五：</text:span><text:span text:style-name="T24">0</text:span><text:span text:style-name="T25">8</text:span><text:span text:style-name="T26">：</text:span><text:span text:style-name="T27">30AM<text:s/></text:span><text:span text:style-name="T28">～</text:span><text:span text:style-name="T29"><text:s/>2</text:span><text:span text:style-name="T30">2</text:span><text:span text:style-name="T31">：</text:span><text:span text:style-name="T32">00PM</text:span><text:span text:style-name="T33">。上課優先使用。</text:span></text:p>
            </text:list-item>
            <text:list-item>
              <text:p text:style-name="P34"><text:span text:style-name="T35">例假日因專業課程需要使用時，請</text:span><text:span text:style-name="T36">憑學生證</text:span><text:span text:style-name="T37">向任課老師借用實驗室鑰匙，借用人負責當日教室及儀器之管理。</text:span></text:p>
            </text:list-item>
          </text:list>
        </text:list-item>
        <text:list-item>
          <text:p text:style-name="P38">管理人員</text:p>
          <text:list text:continue-numbering="true">
            <text:list-item>
              <text:p text:style-name="P39">研究生領有教育部及學校工讀金者，由系辦公室安排輪值時間，負責實驗室管理及維護。</text:p>
            </text:list-item>
            <text:list-item>
              <text:p text:style-name="P40">大學部同學可向系辦公室登記時段，擔任義工，協助實驗室管<text:s/>理及維護。</text:p>
            </text:list-item>
          </text:list>
        </text:list-item>
        <text:list-item>
          <text:p text:style-name="P41">使用辦法：</text:p>
          <text:list text:continue-numbering="true">
            <text:list-item>
              <text:p text:style-name="P42">使用人需憑學生證向管理人員登記使用實驗室設備。</text:p>
            </text:list-item>
            <text:list-item>
              <text:p text:style-name="P43">請維護電腦室內的秩序整潔，並嚴禁吸煙、飲食及玩電腦遊戲。</text:p>
            </text:list-item>
            <text:list-item>
              <text:p text:style-name="P44">每次進入實驗室之人員，故請愛護實驗室內之設備，若因人為因素而造成損失，除應照價賠償外，並停止使用權。</text:p>
            </text:list-item>
            <text:list-item>
              <text:p text:style-name="P45">電腦設備主機蓋請勿擅自開啟，違者停止使用權並追究相關責任。</text:p>
            </text:list-item>
            <text:list-item>
              <text:p text:style-name="P46">使用者不得擅自載入或拷貝非法軟體，並應遵守智慧財產權之相關法規定，如有違背，使用者須自負法律責任，並停止使用權。</text:p>
            </text:list-item>
            <text:list-item>
              <text:p text:style-name="P47">使用學術網路應遵守「台灣學術網路使用規範」及「台灣學術網路BBS站管理使用公約」，並嚴禁在網路上做大量資料傳輸。</text:p>
            </text:list-item>
            <text:list-item>
              <text:p text:style-name="P48">如須將個人資料存放於電腦硬碟中，請存放於D磁碟內，請自行將個人資料備份，本實驗室不負保管責任。</text:p>
            </text:list-item>
            <text:list-item>
              <text:p text:style-name="P49">不得更改電腦設備之設定，電腦設備如無法正常運作時，請通知管理員處理。</text:p>
            </text:list-item>
            <text:list-item>
              <text:p text:style-name="P50">本管理辦法未盡事宜，按本校相關規定辦理。</text:p>
            </text:list-item>
          </text:list>
        </text:list-item>
      </text:list>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style-number>
      <text:list-level-style-number text:level="2" text:style-name="WW_CharLFO12LVL2" style:num-suffix="." style:num-format="1">
        <style:list-level-properties text:space-before="0.3333in" text:min-label-width="0.3333in"/>
      </text:list-level-style-number>
      <text:list-level-style-number text:level="3" text:style-name="WW_CharLFO12LVL3" style:num-prefix="(" style:num-suffix=")" style:num-format="1">
        <style:list-level-properties text:space-before="0.6666in" text:min-label-width="0.187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4:49:00Z</meta:creation-date>
    <dc:date>2019-09-24T04:49:00Z</dc:date>
    <meta:print-date>2014-09-22T08:41:00Z</meta:print-date>
    <meta:template xlink:href="Normal" xlink:type="simple"/>
    <meta:editing-cycles>2</meta:editing-cycles>
    <meta:editing-duration>PT0S</meta:editing-duration>
    <meta:document-statistic meta:page-count="1" meta:paragraph-count="1" meta:word-count="115" meta:character-count="771" meta:row-count="5" meta:non-whitespace-character-count="657"/>
  </office:meta>
</office:document-meta>
</file>