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118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0694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margin-bottom="0.0694in" fo:line-height="75%"/>
      <style:text-properties style:font-name-asian="標楷體" style:letter-kerning="false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margin-bottom="0.0694in" fo:line-height="75%"/>
      <style:text-properties style:font-name-asian="標楷體" style:letter-kerning="false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margin-bottom="0.0694in"/>
      <style:text-properties style:font-name-asian="標楷體" style:letter-kerning="false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margin-bottom="0.0694in"/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style:snap-to-layout-grid="false" fo:text-align="end" fo:margin-top="0.0694in" fo:margin-bottom="0.0694in"/>
      <style:text-properties style:font-name="標楷體" style:font-name-asian="標楷體" fo:font-size="9pt" style:font-size-asian="9pt" style:font-size-complex="9pt"/>
    </style:style>
    <style:style style:name="P10" style:parent-style-name="內文" style:list-style-name="LFO12" style:family="paragraph">
      <style:paragraph-properties style:snap-to-layout-grid="false" fo:line-height="0.25in"/>
      <style:text-properties style:font-name-asian="標楷體"/>
    </style:style>
    <style:style style:name="P11" style:parent-style-name="本文縮排" style:list-style-name="LFO12" style:family="paragraph">
      <style:paragraph-properties fo:line-height="0.25in" fo:text-indent="-0.709in"/>
      <style:text-properties fo:font-size="12pt" style:font-size-asian="12pt"/>
    </style:style>
    <style:style style:name="P12" style:parent-style-name="內文" style:list-style-name="LFO12" style:family="paragraph">
      <style:paragraph-properties style:snap-to-layout-grid="false" fo:line-height="0.25in"/>
      <style:text-properties style:font-name-asian="標楷體"/>
    </style:style>
    <style:style style:name="P13" style:parent-style-name="內文" style:list-style-name="LFO12" style:family="paragraph">
      <style:paragraph-properties style:snap-to-layout-grid="false" fo:line-height="0.25in"/>
      <style:text-properties style:font-name-asian="標楷體"/>
    </style:style>
    <style:style style:name="P14" style:parent-style-name="註解文字" style:list-style-name="LFO12" style:family="paragraph">
      <style:paragraph-properties fo:line-height="0.25in"/>
      <style:text-properties fo:font-size="12pt" style:font-size-asian="12pt"/>
    </style:style>
    <style:style style:name="P15" style:parent-style-name="註解文字" style:list-style-name="LFO12" style:family="paragraph">
      <style:paragraph-properties fo:line-height="0.25in"/>
      <style:text-properties fo:font-size="12pt" style:font-size-asian="12pt"/>
    </style:style>
    <style:style style:name="P16" style:parent-style-name="註解文字" style:list-style-name="LFO12" style:family="paragraph">
      <style:paragraph-properties fo:line-height="0.25in"/>
      <style:text-properties fo:font-size="12pt" style:font-size-asian="12pt"/>
    </style:style>
    <style:style style:name="P17" style:parent-style-name="內文" style:list-style-name="LFO12" style:family="paragraph">
      <style:paragraph-properties style:snap-to-layout-grid="false" fo:line-height="0.25in"/>
      <style:text-properties style:font-name-asian="標楷體"/>
    </style:style>
    <style:style style:name="P18" style:parent-style-name="內文" style:list-style-name="LFO12" style:family="paragraph">
      <style:paragraph-properties style:snap-to-layout-grid="false" fo:line-height="0.25in"/>
      <style:text-properties style:font-name-asian="標楷體"/>
    </style:style>
    <style:style style:name="P19" style:parent-style-name="內文" style:list-style-name="LFO12" style:family="paragraph">
      <style:paragraph-properties style:snap-to-layout-grid="false" fo:line-height="0.2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康寧學校財團法人康寧大學數位應用學系圖儀設備委員會組織要點</text:p>
      <text:p text:style-name="P2"><text:span text:style-name="T3">98.04.14</text:span><text:span text:style-name="T4">九十七學年度第一次第二學期籌備會議通過</text:span></text:p>
      <text:p text:style-name="P5">98.08.05九十八學年度第一學期第一次系務會議通過</text:p>
      <text:p text:style-name="P6">民國104年9月14日<text:s/>第54次行政會議通過</text:p>
      <text:p text:style-name="P7">民國104年9月22日<text:s/>第1次校務會議通過</text:p>
      <text:p text:style-name="P8"/>
      <text:p text:style-name="P9"/>
      <text:list text:style-name="LFO12" text:continue-numbering="true">
        <text:list-item>
          <text:p text:style-name="P10">為協助規劃與處理本系圖書儀器採購與管理，特設圖儀設備委員會（以下簡稱本會）。</text:p>
        </text:list-item>
        <text:list-item>
          <text:p text:style-name="P11">本會置委員三至五人，系主任為當然委員，其餘委員由本系講師以上專任教師推舉，任期一年，連選得連任。</text:p>
        </text:list-item>
        <text:list-item>
          <text:p text:style-name="P12">本會置召集人一人，由委員互選之，任期一年，連選得連任。</text:p>
        </text:list-item>
        <text:list-item>
          <text:p text:style-name="P13">本會之工作如下：</text:p>
          <text:list text:continue-numbering="true">
            <text:list-item>
              <text:p text:style-name="P14">協助規劃本系圖書儀器設備之採購。</text:p>
            </text:list-item>
            <text:list-item>
              <text:p text:style-name="P15">協助處理本系圖書儀器設備之保管與使用。</text:p>
            </text:list-item>
            <text:list-item>
              <text:p text:style-name="P16">其他有關圖書儀器設備之事務。</text:p>
            </text:list-item>
          </text:list>
        </text:list-item>
        <text:list-item>
          <text:p text:style-name="P17">本會開會之決議應有三分之二以上委員出席，以出席委員過半數同意行之。</text:p>
        </text:list-item>
        <text:list-item>
          <text:p text:style-name="P18">本會之決議，須經系務會議通過始生效。</text:p>
        </text:list-item>
        <text:list-item>
          <text:p text:style-name="P19"><text:span text:style-name="T20">本要點</text:span><text:span text:style-name="T21">經系務會議通過後生效，修正時亦同。</text:span>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註解文字字元" style:display-name="註解文字 字元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118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4T02:59:00Z</meta:creation-date>
    <dc:date>2019-09-24T02:59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