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0694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fo:margin-bottom="0.0694in"/>
      <style:text-properties style:font-name="標楷體" style:font-name-asian="標楷體" fo:font-size="9pt" style:font-size-asian="9pt" style:font-size-complex="9pt"/>
    </style:style>
    <style:style style:name="P26" style:parent-style-name="內文" style:list-style-name="LFO11" style:family="paragraph">
      <style:paragraph-properties fo:text-align="justify"/>
      <style:text-properties style:font-name-asian="標楷體" fo:color="#000000"/>
    </style:style>
    <style:style style:name="P27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222222" style:font-size-complex="12pt" fo:background-color="#FFFFFF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37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11" style:family="paragraph">
      <style:paragraph-properties fo:text-align="justify"/>
      <style:text-properties style:font-name-asian="標楷體" fo:color="#000000"/>
    </style:style>
    <style:style style:name="P49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50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51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52" style:parent-style-name="內文" style:list-style-name="LFO9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9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9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list-style-name="LFO9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list-style-name="LFO9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9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88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9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0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1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2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/>
    </style:style>
    <style:style style:name="P93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4" style:parent-style-name="內文" style:list-style-name="LFO10" style:family="paragraph">
      <style:paragraph-properties fo:text-align="justify" fo:margin-left="1.9166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11" style:family="paragraph">
      <style:paragraph-properties fo:text-align="justify"/>
      <style:text-properties style:font-name-asian="標楷體" fo:color="#000000"/>
    </style:style>
    <style:style style:name="P98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101" style:parent-style-name="內文" style:list-style-name="LFO9" style:family="paragraph">
      <style:paragraph-properties fo:text-align="justify" fo:margin-left="1in" fo:text-indent="-0.6666in">
        <style:tab-stops>
          <style:tab-stop style:type="left" style:position="-0.3333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康寧學校財團法人康寧大學</text:span><text:span text:style-name="T3">數位應用</text:span><text:span text:style-name="T4">學系系所組織</text:span><text:span text:style-name="T5">要點</text:span></text:p>
      <text:p text:style-name="P6"><text:span text:style-name="T7">104</text:span><text:span text:style-name="T8">.0</text:span><text:span text:style-name="T9">9</text:span><text:span text:style-name="T10">.14</text:span><text:span text:style-name="T11">一</text:span><text:span text:style-name="T12">0</text:span><text:span text:style-name="T13">四</text:span><text:span text:style-name="T14">學年度第</text:span><text:span text:style-name="T15">一</text:span><text:span text:style-name="T16">學期</text:span><text:span text:style-name="T17">第</text:span><text:span text:style-name="T18">54</text:span><text:span text:style-name="T19">次</text:span><text:span text:style-name="T20">行政</text:span><text:span text:style-name="T21">會議通過</text:span></text:p>
      <text:p text:style-name="P22">98.08.05九十八學年度第一學期第一次系務會議通過</text:p>
      <text:p text:style-name="P23">民國104年9月14日<text:s/>第54次行政會議通過</text:p>
      <text:p text:style-name="P24">民國104年9月22日<text:s/>第1次校務會議通過</text:p>
      <text:p text:style-name="P25"/>
      <text:list text:style-name="LFO11" text:continue-numbering="true">
        <text:list-item>
          <text:p text:style-name="P26">總<text:s text:c="2"/>則</text:p>
        </text:list-item>
      </text:list>
      <text:list text:style-name="LFO9" text:continue-numbering="true">
        <text:list-item>
          <text:p text:style-name="P27"><text:span text:style-name="T28">本組織</text:span><text:span text:style-name="T29">要點</text:span><text:span text:style-name="T30">依</text:span><text:span text:style-name="T31">康寧學校財團法人康寧大學</text:span><text:span text:style-name="T32">組織</text:span><text:span text:style-name="T33">要點</text:span><text:span text:style-name="T34">之規定訂定之</text:span><text:span text:style-name="T35">。</text:span></text:p>
        </text:list-item>
        <text:list-item>
          <text:p text:style-name="P36">本系定名為　數位應用學系　(以下簡稱本系)<text:s/></text:p>
        </text:list-item>
        <text:list-item>
          <text:p text:style-name="P37"><text:span text:style-name="T38">本系</text:span><text:span text:style-name="T39">致力於推動</text:span><text:span text:style-name="T40">資訊應用</text:span><text:span text:style-name="T41">教育之相關活動，</text:span><text:span text:style-name="T42">以</text:span><text:span text:style-name="T43">培養理論與實務兼備的</text:span><text:span text:style-name="T44">數位</text:span><text:span text:style-name="T45">技術</text:span><text:span text:style-name="T46">人才為宗旨</text:span><text:span text:style-name="T47">。</text:span></text:p>
        </text:list-item>
      </text:list>
      <text:list text:style-name="LFO11" text:continue-numbering="true">
        <text:list-item>
          <text:p text:style-name="P48">組織及會議<text:s/></text:p>
        </text:list-item>
      </text:list>
      <text:list text:style-name="LFO9" text:continue-numbering="true">
        <text:list-item>
          <text:p text:style-name="P49">本系置主任一人，依據教育法令綜理系務。</text:p>
        </text:list-item>
        <text:list-item>
          <text:p text:style-name="P50">系主任任期中有違反法令相關規定而不適任時，得經系務會議之決議報請學校核准後解聘其主任行政職。</text:p>
        </text:list-item>
        <text:list-item>
          <text:p text:style-name="P51">本系設下列各委員會　（各委員會置召集人一名）</text:p>
          <text:list text:continue-numbering="true">
            <text:list-item>
              <text:list>
                <text:list-item>
                  <text:list>
                    <text:list-item>
                      <text:p text:style-name="P52"><text:span text:style-name="T53">教師評審委員會：掌理全系師資之聘任與解聘</text:span><text:span text:style-name="T54">及其他</text:span><text:span text:style-name="T55">之相關事宜。</text:span></text:p>
                    </text:list-item>
                    <text:list-item>
                      <text:p text:style-name="P56"><text:span text:style-name="T57">學生事務委員會：掌理全系學生事務。</text:span></text:p>
                    </text:list-item>
                    <text:list-item>
                      <text:p text:style-name="P58"><text:span text:style-name="T59">課程委員會：掌理</text:span><text:span text:style-name="T60">全</text:span><text:span text:style-name="T61">系課程規劃之相關事宜。</text:span></text:p>
                    </text:list-item>
                    <text:list-item>
                      <text:p text:style-name="P62"><text:span text:style-name="T63">學術發展委員會：</text:span><text:span text:style-name="T64">掌理全系</text:span><text:span text:style-name="T65">學術發展</text:span><text:span text:style-name="T66">之相關事宜。</text:span></text:p>
                    </text:list-item>
                    <text:list-item>
                      <text:p text:style-name="P67"><text:span text:style-name="T68">圖儀設備委員會：</text:span><text:span text:style-name="T69">掌理全系</text:span><text:span text:style-name="T70">圖儀設備</text:span><text:span text:style-name="T71">之相關事宜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<text:span text:style-name="T73">本系設</text:span><text:span text:style-name="T74">系務</text:span><text:span text:style-name="T75">會議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76"><text:span text:style-name="T77">組織</text:span><text:span text:style-name="T78"><text:line-break/></text:span><text:span text:style-name="T79">系務會議</text:span><text:span text:style-name="T80">：</text:span><text:span text:style-name="T81">為系務最高決策會議，以系上</text:span><text:span text:style-name="T82">專任</text:span><text:span text:style-name="T83">教師</text:span><text:span text:style-name="T84">、職員、及系學會會長</text:span><text:span text:style-name="T85">組成，由系主任召開並主持之，並得</text:span><text:span text:style-name="T86">由系主任視需要邀請相關人員列席。</text:span></text:p>
                    </text:list-item>
                    <text:list-item>
                      <text:p text:style-name="P87">職掌<text:line-break/>系務會議審議下列事項：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88">系務發展計畫及預算。</text:p>
        </text:list-item>
        <text:list-item>
          <text:p text:style-name="P89">系上預算、圖書、儀器設備、推廣教育等相關事務。</text:p>
        </text:list-item>
        <text:list-item>
          <text:p text:style-name="P90">組織規程及各種重要章則。</text:p>
        </text:list-item>
        <text:list-item>
          <text:p text:style-name="P91">有關教學評鑑辦法之研議。</text:p>
        </text:list-item>
        <text:list-item>
          <text:p text:style-name="P92">有關研究生之學位考試申請資格審查。</text:p>
        </text:list-item>
        <text:list-item>
          <text:p text:style-name="P93">系務會議所設委員會或專案小組決議事項。</text:p>
        </text:list-item>
        <text:list-item>
          <text:p text:style-name="P94"><text:span text:style-name="T95">會議提案及系主任提議事項</text:span><text:span text:style-name="T96">。</text:span></text:p>
        </text:list-item>
      </text:list>
      <text:list text:style-name="LFO11" text:continue-numbering="true">
        <text:list-item>
          <text:p text:style-name="P97">附<text:s text:c="2"/>則</text:p>
        </text:list-item>
      </text:list>
      <text:list text:style-name="LFO9" text:continue-numbering="true">
        <text:list-item>
          <text:p text:style-name="P98"><text:span text:style-name="T99">本系必要時得設其他會議，其設置要點另訂之。</text:span></text:p>
        </text:list-item>
        <text:list-item>
          <text:p text:style-name="P100">本要點未規定事項，依相關法令規定辦法。</text:p>
        </text:list-item>
        <text:list-item>
          <text:p text:style-name="P101"><text:span text:style-name="T102">本</text:span><text:span text:style-name="T103">要點</text:span><text:span text:style-name="T104">經</text:span><text:span text:style-name="T105">系</text:span><text:span text:style-name="T106">務會議</text:span><text:span text:style-name="T107">通過</text:span><text:span text:style-name="T108">後</text:span><text:span text:style-name="T109">公布</text:span><text:span text:style-name="T110">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2:57:00Z</meta:creation-date>
    <dc:date>2019-09-24T02:57:00Z</dc:date>
    <meta:print-date>2016-03-20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