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end" fo:margin-top="0.0694in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 fo:margin-top="0.0694in" fo:margin-bottom="0.0694in"/>
      <style:text-properties style:font-name-asian="標楷體" style:letter-kerning="false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 fo:margin-top="0.0694in" fo:margin-bottom="0.0694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 fo:margin-top="0.0694in" fo:margin-bottom="0.0694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fo:margin-bottom="0.0694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widows="2" fo:orphans="2" fo:margin-bottom="0.125in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letter-kerning="false" style:font-size-complex="12pt"/>
    </style:style>
    <style:style style:name="P21" style:parent-style-name="內文" style:family="paragraph">
      <style:paragraph-properties fo:widows="2" fo:orphans="2" fo:margin-left="0.5347in" fo:text-indent="-0.5347in">
        <style:tab-stops>
          <style:tab-stop style:type="left" style:position="-0.1597in"/>
        </style:tab-stops>
      </style:paragraph-properties>
    </style:style>
    <style:style style:name="T22" style:parent-style-name="預設段落字型" style:family="text">
      <style:text-properties style:letter-kerning="false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letter-kerning="false" style:font-size-complex="12pt"/>
    </style:style>
    <style:style style:name="P25" style:parent-style-name="內文" style:family="paragraph">
      <style:paragraph-properties fo:widows="2" fo:orphans="2" fo:margin-left="0.5347in" fo:text-indent="-0.5347in">
        <style:tab-stops>
          <style:tab-stop style:type="left" style:position="-0.1597in"/>
        </style:tab-stops>
      </style:paragraph-properties>
    </style:style>
    <style:style style:name="T26" style:parent-style-name="預設段落字型" style:family="text">
      <style:text-properties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letter-kerning="false" style:font-size-complex="12pt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P38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letter-kerning="false" style:font-size-complex="12pt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letter-kerning="false" style:font-size-complex="12pt"/>
    </style:style>
    <style:style style:name="T43" style:parent-style-name="預設段落字型" style:family="text">
      <style:text-properties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letter-kerning="false" style:font-size-complex="12pt"/>
    </style:style>
    <style:style style:name="T49" style:parent-style-name="預設段落字型" style:family="text">
      <style:text-properties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letter-kerning="false" style:font-size-complex="12pt"/>
    </style:style>
    <style:style style:name="T57" style:parent-style-name="預設段落字型" style:family="text">
      <style:text-properties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P62" style:parent-style-name="內文" style:family="paragraph">
      <style:paragraph-properties fo:widows="2" fo:orphans="2" fo:margin-top="0.0833in" fo:margin-left="0.8743in" fo:text-indent="-0.8743in">
        <style:tab-stops>
          <style:tab-stop style:type="left" style:position="-0.249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letter-kerning="false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letter-kerning="false" style:font-size-complex="12pt"/>
    </style:style>
    <style:style style:name="T75" style:parent-style-name="預設段落字型" style:family="text">
      <style:text-properties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P77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</style:style>
    <style:style style:name="T78" style:parent-style-name="預設段落字型" style:family="text">
      <style:text-properties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letter-kerning="false" style:font-size-complex="12pt"/>
    </style:style>
    <style:style style:name="T81" style:parent-style-name="預設段落字型" style:family="text">
      <style:text-properties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letter-kerning="false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P85" style:parent-style-name="內文" style:family="paragraph">
      <style:paragraph-properties fo:widows="2" fo:orphans="2">
        <style:tab-stops>
          <style:tab-stop style:type="left" style:position="0.375in"/>
        </style:tab-stops>
      </style:paragraph-properties>
    </style:style>
    <style:style style:name="T86" style:parent-style-name="預設段落字型" style:family="text">
      <style:text-properties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letter-kerning="false" style:font-size-complex="12pt"/>
    </style:style>
    <style:style style:name="T89" style:parent-style-name="預設段落字型" style:family="text">
      <style:text-properties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P91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P92" style:parent-style-name="內文" style:family="paragraph">
      <style:paragraph-properties style:text-autospace="none" fo:text-align="justify" fo:margin-bottom="0.125in"/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P93" style:parent-style-name="內文" style:family="paragraph">
      <style:text-properties style:font-size-complex="12pt"/>
    </style:style>
    <style:style style:name="P94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康寧學校財團法人</text:span><text:span text:style-name="T3">康寧</text:span><text:span text:style-name="T4">大</text:span><text:span text:style-name="T5">學</text:span><text:span text:style-name="T6">數位應用</text:span><text:span text:style-name="T7">學系</text:span></text:p>
      <text:p text:style-name="P8">實驗室架設伺服器使用管理辦法</text:p>
      <text:p text:style-name="P9"><text:span text:style-name="T10">98.04.14</text:span><text:span text:style-name="T11">九十七學年度第二學期第一次籌備會議通過</text:span></text:p>
      <text:p text:style-name="P12">98.08.05九十八學年度第一學期第一次系務會議通過</text:p>
      <text:p text:style-name="P13">民國104年9月14日 第54次行政會議通過</text:p>
      <text:p text:style-name="P14">民國104年9月22日 第1次校務會議通過</text:p>
      <text:p text:style-name="P15"/>
      <text:p text:style-name="P16"><text:span text:style-name="T17">一</text:span><text:span text:style-name="T18">.<text:s/></text:span><text:span text:style-name="T19">開放使用對象：</text:span><text:span text:style-name="T20"><text:s/></text:span></text:p>
      <text:p text:style-name="P21"><text:span text:style-name="T22"><text:tab/>1)<text:s/></text:span><text:span text:style-name="T23">本系教職員工在校期間為教學及研究需要皆可申請使用。</text:span><text:span text:style-name="T24"><text:s/></text:span></text:p>
      <text:p text:style-name="P25"><text:span text:style-name="T26"><text:tab/>2)<text:s/></text:span><text:span text:style-name="T27">系學會學生幹部任職期間</text:span><text:span text:style-name="T28">,<text:s/></text:span><text:span text:style-name="T29">有實際需要</text:span><text:span text:style-name="T30">,<text:s/></text:span><text:span text:style-name="T31">提出申請計劃書經由系主任簽名同意者。</text:span><text:span text:style-name="T32"><text:s/></text:span></text:p>
      <text:p text:style-name="P33"><text:span text:style-name="T34"> </text:span><text:span text:style-name="T35">二</text:span><text:span text:style-name="T36">.<text:s/></text:span><text:span text:style-name="T37">違規行為</text:span></text:p>
      <text:p text:style-name="P38"><text:span text:style-name="T39"><text:tab/></text:span><text:span text:style-name="T40">1)<text:s/></text:span><text:span text:style-name="T41">將使用權利借與或轉讓他人使用。</text:span><text:span text:style-name="T42"><text:s/></text:span><text:span text:style-name="T43"><text:line-break/></text:span><text:span text:style-name="T44">　</text:span><text:span text:style-name="T45"><text:tab/></text:span><text:span text:style-name="T46">2)<text:s/></text:span><text:span text:style-name="T47">不當使用伺服器或放置與申請計劃書不符之內容或檔案。</text:span><text:span text:style-name="T48"><text:s/></text:span><text:span text:style-name="T49"><text:line-break/></text:span><text:span text:style-name="T50">　</text:span><text:span text:style-name="T51"><text:tab/></text:span><text:span text:style-name="T52">3)<text:s/></text:span><text:span text:style-name="T53">破壞系統或實驗室設備</text:span><text:span text:style-name="T54">,<text:s/></text:span><text:span text:style-name="T55">或有任何影響系統運作的行為。</text:span><text:span text:style-name="T56"><text:s/></text:span><text:span text:style-name="T57"><text:line-break/></text:span><text:span text:style-name="T58">　</text:span><text:span text:style-name="T59"><text:tab/></text:span><text:span text:style-name="T60">4)<text:s/></text:span><text:span text:style-name="T61">入侵他人系統或有盜取他人帳號之犯罪行為。</text:span></text:p>
      <text:p text:style-name="P62"><text:span text:style-name="T63"><text:tab/></text:span><text:span text:style-name="T64">※</text:span><text:span text:style-name="T65"><text:tab/></text:span><text:span text:style-name="T66">其他違規事項</text:span><text:span text:style-name="T67">,<text:s/></text:span><text:span text:style-name="T68">交由系務會議認定之。如果有以上違規行為，將予以停權三</text:span><text:span text:style-name="T69"> </text:span><text:span text:style-name="T70">個月之處分。</text:span></text:p>
      <text:p text:style-name="P71"><text:span text:style-name="T72"> </text:span><text:span text:style-name="T73">三</text:span><text:span text:style-name="T74">.</text:span><text:span text:style-name="T75"><text:tab/></text:span><text:span text:style-name="T76">系上有隨時抽查放置於伺服器上所有檔案內容之權利。</text:span></text:p>
      <text:p text:style-name="P77"><text:span text:style-name="T78"> </text:span><text:span text:style-name="T79">四</text:span><text:span text:style-name="T80">.</text:span><text:span text:style-name="T81"><text:tab/></text:span><text:span text:style-name="T82">若有任何涉及校規或法律責任之行為</text:span><text:span text:style-name="T83">,<text:s/></text:span><text:span text:style-name="T84">移送學校或由法院處理。</text:span></text:p>
      <text:p text:style-name="P85"><text:span text:style-name="T86"> </text:span><text:span text:style-name="T87">五</text:span><text:span text:style-name="T88">.</text:span><text:span text:style-name="T89"><text:tab/></text:span><text:span text:style-name="T90">本管理辦法經系務會議通過後實施，修正時亦同。</text:span></text:p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4T04:51:00Z</meta:creation-date>
    <dc:date>2019-09-24T04:51:00Z</dc:date>
    <meta:print-date>2014-09-22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